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80c0" officeooo:paragraph-rsid="001680c0" style:font-size-asian="18pt" style:font-size-complex="18pt"/>
    </style:style>
    <style:style style:name="P2" style:family="paragraph" style:parent-style-name="Standard">
      <style:text-properties fo:font-size="18pt" fo:font-weight="bold" officeooo:rsid="001680c0" officeooo:paragraph-rsid="001680c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1699e9" officeooo:paragraph-rsid="001680c0" style:font-size-asian="18pt" style:font-size-complex="18pt"/>
    </style:style>
    <style:style style:name="T1" style:family="text">
      <style:text-properties officeooo:rsid="001a1ca4"/>
    </style:style>
    <style:style style:name="T2" style:family="text">
      <style:text-properties officeooo:rsid="001699e9"/>
    </style:style>
    <style:style style:name="T3" style:family="text">
      <style:text-properties fo:font-weight="bold" officeooo:rsid="001a1ca4" style:font-weight-asian="bold" style:font-weight-complex="bold"/>
    </style:style>
    <style:style style:name="T4" style:family="text">
      <style:text-properties fo:font-weight="bold" officeooo:rsid="001c53f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5022"/>
    </style:style>
    <style:style style:name="T7" style:family="text">
      <style:text-properties officeooo:rsid="001c53fd"/>
    </style:style>
    <style:style style:name="T8" style:family="text">
      <style:text-properties fo:font-weight="bold" officeooo:rsid="00195022" style:font-weight-asian="bold" style:font-weight-complex="bold"/>
    </style:style>
    <style:style style:name="T9" style:family="text">
      <style:text-properties officeooo:rsid="001b6604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- ŠKOLNÍ JÍDELNA ZÁSMUKY</text:p>
      <text:p text:style-name="P1"/>
      <text:p text:style-name="P1"/>
      <text:p text:style-name="P1"/>
      <text:p text:style-name="P1">NOVÉ CENY STRAVNÉHO OD 1.1.<text:span text:style-name="T1">2025</text:span></text:p>
      <text:p text:style-name="P1"/>
      <text:p text:style-name="P1">Z důvodu neustálého zvyšování cen potravin a <text:span text:style-name="T2">v souladu s </text:span><text:s/>Vyhlášk<text:span text:style-name="T2">ou</text:span> č.107/2005 Sb <text:s/><text:span text:style-name="T2">v</text:span> platném znění o školním stravování , která stanoví limit nákupu potravin podle věku dítěte, <text:span text:style-name="T2">budou tyto ceny stravného.</text:span></text:p>
      <text:p text:style-name="P1"/>
      <text:p text:style-name="P1">MŠ 3-6 let</text:p>
      <text:p text:style-name="P1">přesnídávka + oběd =<text:span text:style-name="T3">4</text:span><text:span text:style-name="T4">5</text:span><text:span text:style-name="T5"> ,-</text:span> <text:span text:style-name="T6">Kč</text:span> <text:s/>(1<text:span text:style-name="T7">3</text:span>+ <text:span text:style-name="T1">3</text:span><text:span text:style-name="T7">2</text:span>)</text:p>
      <text:p text:style-name="P1">přesnídávka + oběd + svačinka = <text:span text:style-name="T5">5</text:span><text:span text:style-name="T4">8</text:span><text:span text:style-name="T5">,- </text:span><text:span text:style-name="T8">Kč <text:s/></text:span>(1<text:span text:style-name="T7">3</text:span>+ <text:span text:style-name="T1">3</text:span><text:span text:style-name="T7">2</text:span> +1<text:span text:style-name="T7">3</text:span><text:span text:style-name="T2">)</text:span></text:p>
      <text:p text:style-name="P1"/>
      <text:p text:style-name="P1">MŠ 7leté</text:p>
      <text:p text:style-name="P1">přesnídávka + oběd = <text:span text:style-name="T5">4</text:span><text:span text:style-name="T4">8</text:span><text:span text:style-name="T5">,- </text:span><text:span text:style-name="T8">Kč <text:s/></text:span><text:s/>( 1<text:span text:style-name="T7">3</text:span>+3<text:span text:style-name="T7">5</text:span><text:span text:style-name="T9">)</text:span></text:p>
      <text:p text:style-name="P1">přesnídávka + oběd + svačinka <text:span text:style-name="T4">61</text:span><text:span text:style-name="T5">,-</text:span><text:span text:style-name="T8">Kč</text:span><text:span text:style-name="T5"> </text:span><text:s/>( 1<text:span text:style-name="T7">3</text:span>+3<text:span text:style-name="T7">5</text:span>+1<text:span text:style-name="T7">3</text:span>)</text:p>
      <text:p text:style-name="P1"/>
      <text:p text:style-name="P1">Žáci ZŠ</text:p>
      <text:p text:style-name="P1">1.kategorie <text:s text:c="4"/><text:span text:style-name="T5">3</text:span><text:span text:style-name="T4">9</text:span><text:span text:style-name="T5">,-</text:span><text:span text:style-name="T8">Kč</text:span></text:p>
      <text:p text:style-name="P1">2.kategorie <text:s text:c="4"/><text:span text:style-name="T4">41</text:span><text:span text:style-name="T5">-</text:span><text:span text:style-name="T8">Kč</text:span></text:p>
      <text:p text:style-name="P1">3.kategorie <text:s text:c="2"/><text:span text:style-name="T5"><text:s text:c="2"/></text:span><text:span text:style-name="T3">4</text:span><text:span text:style-name="T4">3</text:span><text:span text:style-name="T5">,-</text:span><text:span text:style-name="T8">Kč</text:span></text:p>
      <text:p text:style-name="P1"/>
      <text:p text:style-name="P1">Závodní stravování <text:s/><text:span text:style-name="T5">4</text:span><text:span text:style-name="T4">8</text:span><text:span text:style-name="T5">,- Kč</text:span></text:p>
      <text:p text:style-name="P2"><text:span text:style-name="T10">veřejné stravování</text:span> <text:s text:c="3"/><text:span text:style-name="T7">90,</text:span>- Kč </text:p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6T11:59:57.376000000</meta:creation-date>
    <meta:print-date>2024-11-22T07:51:32.168000000</meta:print-date>
    <dc:date>2024-11-22T07:51:36.688000000</dc:date>
    <meta:editing-duration>PT1H12M59S</meta:editing-duration>
    <meta:editing-cycles>8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5" meta:word-count="99" meta:character-count="599" meta:non-whitespace-character-count="491"/>
  </office:meta>
</office:document-meta>
</file>