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ato" svg:font-family="Lato, Arial"/>
    <style:font-face style:name="Lato1" svg:font-family="Lato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2">
      <style:paragraph-properties fo:margin-left="0cm" fo:margin-right="0cm" fo:margin-top="0.529cm" fo:margin-bottom="0cm" style:contextual-spacing="false" fo:line-height="140%" fo:orphans="2" fo:widows="2" fo:text-indent="0cm" style:auto-text-indent="false" style:writing-mode="lr-tb"/>
      <style:text-properties fo:font-variant="normal" fo:text-transform="none" fo:color="#741f8a" loext:opacity="100%" style:font-name="Lato1" fo:font-size="19pt" fo:letter-spacing="normal" fo:font-style="normal" fo:font-weight="normal"/>
    </style:style>
    <style:style style:name="P2" style:family="paragraph" style:parent-style-name="Heading_20_2">
      <style:text-properties fo:font-variant="normal" fo:text-transform="none" fo:color="#741f8a" loext:opacity="100%" style:font-name="Lato1" fo:font-size="19pt" fo:letter-spacing="normal" fo:font-style="normal" fo:font-weight="normal" officeooo:rsid="000dbe6f" officeooo:paragraph-rsid="000dbe6f"/>
    </style:style>
    <style:style style:name="P3" style:family="paragraph" style:parent-style-name="Heading_20_3">
      <style:paragraph-properties fo:margin-left="0cm" fo:margin-right="0cm" fo:margin-top="0.423cm" fo:margin-bottom="0cm" style:contextual-spacing="false" fo:line-height="125%" fo:orphans="2" fo:widows="2" fo:text-indent="0cm" style:auto-text-indent="false" style:writing-mode="lr-tb"/>
      <style:text-properties fo:font-variant="normal" fo:text-transform="none" fo:color="#212121" loext:opacity="100%" style:font-name="Lato1" fo:font-size="15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.318cm" fo:margin-bottom="0cm" style:contextual-spacing="false" fo:line-height="166%" fo:orphans="2" fo:widows="2" fo:text-indent="0cm" style:auto-text-indent="false" style:writing-mode="lr-tb"/>
      <style:text-properties fo:font-variant="normal" fo:text-transform="none" fo:color="#212121" loext:opacity="100%" style:font-name="Lato1" fo:font-size="11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.318cm" fo:margin-bottom="0cm" style:contextual-spacing="false" fo:line-height="166%" fo:orphans="2" fo:widows="2" fo:text-indent="0cm" style:auto-text-indent="false" style:writing-mode="lr-tb"/>
      <style:text-properties fo:font-variant="normal" fo:text-transform="none" fo:color="#212121" loext:opacity="100%" style:font-name="Lato1" fo:font-size="11pt" fo:letter-spacing="normal" fo:font-style="normal" fo:font-weight="normal" officeooo:paragraph-rsid="000dbe6f"/>
    </style:style>
    <style:style style:name="P6" style:family="paragraph" style:parent-style-name="Text_20_body">
      <style:paragraph-properties fo:margin-left="0cm" fo:margin-right="0cm" fo:margin-top="0.318cm" fo:margin-bottom="0cm" style:contextual-spacing="false" fo:line-height="166%" fo:orphans="2" fo:widows="2" fo:text-indent="0cm" style:auto-text-indent="false" style:writing-mode="lr-tb"/>
      <style:text-properties fo:font-variant="normal" fo:text-transform="none" fo:color="#212121" loext:opacity="100%" style:font-name="Lato1" fo:font-size="11pt" fo:letter-spacing="normal" fo:font-style="normal" fo:font-weight="normal" officeooo:paragraph-rsid="000ff610"/>
    </style:style>
    <style:style style:name="P7" style:family="paragraph" style:parent-style-name="Text_20_body">
      <style:text-properties fo:font-variant="normal" fo:text-transform="none" fo:color="#212121" loext:opacity="100%" style:font-name="Lato1" fo:font-size="11pt" fo:letter-spacing="normal" fo:font-style="normal" fo:font-weight="normal" officeooo:rsid="000dbe6f" officeooo:paragraph-rsid="000dbe6f"/>
    </style:style>
    <style:style style:name="P8" style:family="paragraph" style:parent-style-name="Text_20_body">
      <style:paragraph-properties fo:margin-left="0cm" fo:margin-right="0cm" fo:margin-top="0.318cm" fo:margin-bottom="0cm" style:contextual-spacing="false" fo:line-height="166%" fo:orphans="2" fo:widows="2" fo:text-indent="0cm" style:auto-text-indent="false" style:writing-mode="lr-tb"/>
      <style:text-properties fo:font-variant="normal" fo:text-transform="none" fo:color="#212121" loext:opacity="100%" style:font-name="Lato1" fo:font-size="11pt" fo:letter-spacing="normal" fo:font-style="normal" fo:font-weight="normal" officeooo:rsid="000dbe6f" officeooo:paragraph-rsid="000dbe6f"/>
    </style:style>
    <style:style style:name="P9" style:family="paragraph" style:parent-style-name="Heading_20_3">
      <style:paragraph-properties fo:margin-left="0cm" fo:margin-right="0cm" fo:margin-top="0.423cm" fo:margin-bottom="0cm" style:contextual-spacing="false" fo:line-height="125%" fo:orphans="2" fo:widows="2" fo:text-indent="0cm" style:auto-text-indent="false" style:writing-mode="lr-tb"/>
      <style:text-properties officeooo:paragraph-rsid="000dbe6f"/>
    </style:style>
    <style:style style:name="P10" style:family="paragraph" style:parent-style-name="Standard">
      <style:text-properties officeooo:rsid="000dbe6f" officeooo:paragraph-rsid="000dbe6f"/>
    </style:style>
    <style:style style:name="P11" style:family="paragraph" style:parent-style-name="Text_20_body">
      <style:paragraph-properties fo:margin-left="0cm" fo:margin-right="0cm" fo:margin-top="0.318cm" fo:margin-bottom="0cm" style:contextual-spacing="false" fo:line-height="166%" fo:orphans="2" fo:widows="2" fo:text-indent="0cm" style:auto-text-indent="false" style:writing-mode="lr-tb"/>
    </style:style>
    <style:style style:name="P12" style:family="paragraph" style:parent-style-name="Text_20_body">
      <style:paragraph-properties fo:margin-left="0cm" fo:margin-right="0cm" fo:margin-top="0.318cm" fo:margin-bottom="0cm" style:contextual-spacing="false" fo:line-height="166%" fo:orphans="2" fo:widows="2" fo:text-indent="0cm" style:auto-text-indent="false" style:writing-mode="lr-tb"/>
      <style:text-properties officeooo:paragraph-rsid="000dbe6f"/>
    </style:style>
    <style:style style:name="P13" style:family="paragraph" style:parent-style-name="Text_20_body">
      <style:paragraph-properties fo:margin-left="0cm" fo:margin-right="0cm" fo:margin-top="0.318cm" fo:margin-bottom="0cm" style:contextual-spacing="false" fo:line-height="166%" fo:orphans="2" fo:widows="2" fo:text-indent="0cm" style:auto-text-indent="false" style:writing-mode="lr-tb"/>
      <style:text-properties officeooo:paragraph-rsid="000ff610"/>
    </style:style>
    <style:style style:name="P14" style:family="paragraph" style:parent-style-name="Standard">
      <style:text-properties fo:font-size="20pt" fo:font-weight="bold" officeooo:rsid="000dbe6f" officeooo:paragraph-rsid="000dbe6f" style:font-size-asian="20pt" style:font-weight-asian="bold" style:font-size-complex="20pt" style:font-weight-complex="bold"/>
    </style:style>
    <style:style style:name="P15" style:family="paragraph" style:parent-style-name="Standard">
      <style:text-properties fo:font-size="20pt" fo:font-weight="bold" officeooo:rsid="000dbe6f" officeooo:paragraph-rsid="000f2ca6" style:font-size-asian="20pt" style:font-weight-asian="bold" style:font-size-complex="20pt" style:font-weight-complex="bold"/>
    </style:style>
    <style:style style:name="T1" style:family="text">
      <style:text-properties officeooo:rsid="000dbe6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dbe6f" style:font-weight-asian="bold" style:font-weight-complex="bold"/>
    </style:style>
    <style:style style:name="T4" style:family="text">
      <style:text-properties fo:font-variant="normal" fo:text-transform="none" fo:color="#212121" loext:opacity="100%" style:font-name="Lato1" fo:font-size="11pt" fo:letter-spacing="normal" fo:font-style="normal" fo:font-weight="normal"/>
    </style:style>
    <style:style style:name="T5" style:family="text">
      <style:text-properties fo:font-variant="normal" fo:text-transform="none" fo:color="#212121" loext:opacity="100%" style:font-name="Lato1" fo:font-size="11pt" fo:letter-spacing="normal" fo:font-style="normal" fo:font-weight="normal" officeooo:rsid="000dbe6f"/>
    </style:style>
    <style:style style:name="T6" style:family="text">
      <style:text-properties fo:font-variant="normal" fo:text-transform="none" fo:color="#212121" loext:opacity="100%" style:font-name="Lato1" fo:font-size="11pt" fo:letter-spacing="normal" fo:font-style="normal" fo:font-weight="normal" officeooo:rsid="000dbe6f" style:font-weight-asian="normal" style:font-weight-complex="normal"/>
    </style:style>
    <style:style style:name="T7" style:family="text">
      <style:text-properties fo:font-variant="normal" fo:text-transform="none" fo:color="#212121" loext:opacity="100%" style:font-name="Lato1" fo:font-size="11pt" fo:letter-spacing="normal" fo:font-style="normal" fo:font-weight="normal" officeooo:rsid="000ff610"/>
    </style:style>
    <style:style style:name="T8" style:family="text">
      <style:text-properties fo:font-variant="normal" fo:text-transform="none" fo:color="#212121" loext:opacity="100%" style:font-name="Lato1" fo:font-size="11pt" fo:letter-spacing="normal" fo:font-style="normal" fo:font-weight="normal" officeooo:rsid="0010fd4c"/>
    </style:style>
    <style:style style:name="T9" style:family="text">
      <style:text-properties fo:font-variant="normal" fo:text-transform="none" fo:color="#212121" loext:opacity="100%" style:font-name="Lato1" fo:font-size="11pt" fo:letter-spacing="normal" fo:font-style="normal" fo:font-weight="bold" officeooo:rsid="000dbe6f" style:font-weight-asian="bold" style:font-weight-complex="bold"/>
    </style:style>
    <style:style style:name="T10" style:family="text">
      <style:text-properties fo:font-variant="normal" fo:text-transform="none" fo:color="#212121" loext:opacity="100%" style:font-name="Lato1" fo:font-size="15pt" fo:letter-spacing="normal" fo:font-style="normal" fo:font-weight="normal" officeooo:rsid="000dbe6f"/>
    </style:style>
    <style:style style:name="T11" style:family="text">
      <style:text-properties fo:font-variant="normal" fo:text-transform="none" fo:color="#212121" loext:opacity="100%" style:font-name="Lato" fo:font-size="11pt" fo:letter-spacing="normal" fo:font-style="normal" fo:font-weight="bold"/>
    </style:style>
    <style:style style:name="T12" style:family="text">
      <style:text-properties fo:font-variant="normal" fo:text-transform="none" fo:color="#212121" loext:opacity="100%" style:font-name="Lato" fo:font-size="11pt" fo:letter-spacing="normal" fo:font-style="normal" fo:font-weight="bold" officeooo:rsid="000dbe6f"/>
    </style:style>
    <style:style style:name="T13" style:family="text">
      <style:text-properties fo:font-variant="normal" fo:text-transform="none" fo:color="#741f8a" loext:opacity="100%" style:font-name="Lato1" fo:font-size="19pt" fo:letter-spacing="normal" fo:font-style="normal" fo:font-weight="normal"/>
    </style:style>
    <style:style style:name="T14" style:family="text">
      <style:text-properties officeooo:rsid="000f2ca6"/>
    </style:style>
    <style:style style:name="T15" style:family="text">
      <style:text-properties officeooo:rsid="0011630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Základní škola Zásmuky, Komenského nám. 94 </text:p>
      <text:p text:style-name="P15"><text:s/>IČO 48665916 <text:s/>- <text:span text:style-name="T14">Š</text:span>kolní <text:span text:style-name="T14">jídelna</text:span></text:p>
      <text:p text:style-name="P14"/>
      <text:p text:style-name="P10">VNITŘNÍ ŘÁD ŠKOLNÍ JÍDELNY</text:p>
      <text:p text:style-name="P10"/>
      <text:p text:style-name="P10">Vnitřní řád byl zpracován na základě výsledků předpisů:</text:p>
      <text:p text:style-name="P10">vyhlášk<text:span text:style-name="T14">y</text:span> 107/ 2005 Sb. O školním stravování</text:p>
      <text:p text:style-name="P10"/>
      <text:p text:style-name="P7">Zákona č. 561/2004 Sb. - Školský zákon v platném znění</text:p>
      <text:p text:style-name="P4">Zákona č. 258/2000 Sb. O ochraně veřejného zdraví a o zneužití zákonů v platném znění</text:p>
      <text:p text:style-name="P4">Vyhlášky č. 137/2004 Sb. O hygienických prostředcích na stravovací služby a o zásadách osobní a provozní hygieny při činnosti epidemiologicky účinných, aktualizovaných verzí vyhlášky č. 602/2006 Sb. k 1.1.2007</text:p>
      <text:p text:style-name="P4">410/2005 Sb. O hygienických prostředcích na prostory a provoz zařízení a provozoven pro výchovu a vzdělávání dětí a mladistvých</text:p>
      <text:p text:style-name="P4">262/06Sb . Zákoník práce v platném znění.</text:p>
      <text:h text:style-name="P2" text:outline-level="2"><text:bookmark text:name="h.p_Nh82tCLgTSj-_l"/>Vymezení hlavního účelu a předmětu činnosti</text:h>
      <text:p text:style-name="P12"><text:span text:style-name="T4">Předmětem </text:span><text:span text:style-name="T5">činnosti školní jídelny:</text:span></text:p>
      <text:p text:style-name="P12"><text:span text:style-name="T4">Je zabezpečeno školní stravování žáků a škol a školských zařízení zřizovaných Městem </text:span><text:span text:style-name="T5">Zásmuky. Strava se odváží do MŠ Vavřinec, MŠ Jindice a MŠ Svojšice.</text:span></text:p>
      <text:p text:style-name="P12"><text:span text:style-name="T5"><text:s/></text:span><text:bookmark text:name="h.p_xWGVPKEbTSkD_l"/><text:span text:style-name="T13">Ostatní stravování</text:span></text:p>
      <text:p text:style-name="P11"><text:span text:style-name="T4">Stravování pro zaměstnance škol, </text:span><text:span text:style-name="T5">pečovatelskou službu a veřejnost.</text:span></text:p>
      <text:h text:style-name="P1" text:outline-level="2"><text:bookmark text:name="h.p_F37Ep3gSZENK_l"/>Provozní doba a rozsah služeb</text:h>
      <text:p text:style-name="P4">Provozem školní jídelny se rozumí stravování žáků v době přítomnosti ve škole a první den neplánované nepřítomnosti.</text:p>
      <text:p text:style-name="P4">Právo žáka na školní stravování v rozsahu dle vyhlášky 107/2005 Sb. </text:p>
      <text:p text:style-name="P11"><text:span text:style-name="T4">Žák základní školy má právo odebrat oběd : </text:span><text:span text:style-name="Strong_20_Emphasis"><text:span text:style-name="T11">pondělí – pátek v době od 11 – 1</text:span></text:span><text:span text:style-name="Strong_20_Emphasis"><text:span text:style-name="T12">3 </text:span></text:span><text:span text:style-name="Strong_20_Emphasis"><text:span text:style-name="T11">hodin</text:span></text:span></text:p>
      <text:p text:style-name="P4"/>
      <text:h text:style-name="P1" text:outline-level="2"><text:bookmark text:name="h.p_D9fuUo-ITSkT_l"/><text:soft-page-break/>Registrace, evidence strávníků a způsob platby</text:h>
      <text:p text:style-name="P4">Žáci jsou do evidence pro stravování registrováni na základě vyplnění – <text:span text:style-name="T1">PŘIHLÁŠKA KE STRAVOVÁNÍ</text:span>. <text:s/>Při mimořádném ukončení studia nebo přestupu na <text:span text:style-name="T1">jinou</text:span> školu je strávník povinen se dostavit k ukončení stravování a finančnímu vypořádání. </text:p>
      <text:p text:style-name="P4">Podmínkou pro stravování je vyplnění <text:s/>PŘIHLÁŠKY KE STRAVOVÁNÍ, která slouží jako podklad pro vytvoření matriky školského zařízení v souladu se školským zákonem. </text:p>
      <text:p text:style-name="P4">1. Každý strávník je povinen si zakoupit bezkontaktní čip, který slouží k evidenci odebrané stravy.</text:p>
      <text:p text:style-name="P4">2. Každý strávník má zřízeno osobní konto, kde jsou zaznamenány jednotlivé pohyby (nabití konta, konzumace, vybití konta)</text:p>
      <text:p text:style-name="P4">3. Platbu j třeba provádět vždy na jeden měsíc dopředu.</text:p>
      <text:p text:style-name="P4">4. Platbu poukazujte ve prospěch účtu <text:span text:style-name="T1">27- 427818389/0800</text:span> následovně:</text:p>
      <text:p text:style-name="P4">- převodním příkazem k úhradě ze svého bankovního účtu</text:p>
      <text:p text:style-name="P4">- inkasem</text:p>
      <text:p text:style-name="P4">- hotovostní platbou v kanceláři <text:span text:style-name="T1">u ved. </text:span>ŠJ <text:span text:style-name="T1">Zásmuky</text:span> </text:p>
      <text:p text:style-name="P11"><text:span text:style-name="T4">5.</text:span><text:span text:style-name="Strong_20_Emphasis"><text:span text:style-name="T4"> <text:s/></text:span></text:span><text:span text:style-name="Strong_20_Emphasis"><text:span text:style-name="T11">údaje pro zřízení jednorázového příkazu k úhradě:</text:span></text:span></text:p>
      <text:p text:style-name="P11"><text:span text:style-name="T4">částku zašlete ve prospěch účtu u České spořitelny : </text:span><text:span text:style-name="Strong_20_Emphasis"><text:span text:style-name="T12">27-427818389/0800</text:span></text:span></text:p>
      <text:p text:style-name="P4">variabilní symbol : je přiřazen každému strávníkovi s přihláškou. <text:span text:style-name="T1">Potvrzení s číslem účtu je nutné odevzdat u ved. ŠJ, kde bude číslo účtu vloženo na účet strávníka. </text:span></text:p>
      <text:h text:style-name="P3" text:outline-level="3"><text:bookmark text:name="h.p_0-jw3b4kTSkj_l"/>Upozornění:</text:h>
      <text:p text:style-name="P11"><text:span text:style-name="Strong_20_Emphasis"><text:span text:style-name="T11">V případě, že uvedete chybný variabilní symbol Vaše platba nebude identifikována a nebude zařazena na konto strávníka. Při zjištění chyby kontaktujte prosím zaměstnance ŠJ </text:span></text:span><text:span text:style-name="Strong_20_Emphasis"><text:span text:style-name="T12">Zásmuky, </text:span></text:span><text:span text:style-name="Strong_20_Emphasis"><text:span text:style-name="T11"><text:s/>aby byla platba dohledána a správně přiřazena. V příp</text:span></text:span><text:span text:style-name="Strong_20_Emphasis"><text:span text:style-name="T12">a</text:span></text:span><text:span text:style-name="Strong_20_Emphasis"><text:span text:style-name="T11">dě nedohledání strávníka, se nepřiřazené platby vrací na účet, ze kterého byly odeslány.</text:span></text:span></text:p>
      <text:h text:style-name="P3" text:outline-level="3"><text:bookmark text:name="h.p_-S45wWbwTSkl_l"/>PRODEJ STRAVOVACÍHO ČIPU</text:h>
      <text:p text:style-name="P12"><text:span text:style-name="Strong_20_Emphasis"><text:span text:style-name="T11">Čipy jsou strávníkům prodávány za <text:s/></text:span></text:span><text:span text:style-name="Strong_20_Emphasis"><text:span text:style-name="T12">121 Kč.</text:span></text:span></text:p>
      <text:p text:style-name="P5"><text:s/>(cena může být proměnlivá), stávají se majetkem strávníka a nejsou zpět vykupovány. Čip je vždy hrazen strávníkem. </text:p>
      <text:h text:style-name="P3" text:outline-level="3"><text:bookmark text:name="h.p_615kt-TmTSkp_l"/><text:soft-page-break/>ZAPOMENUTÍ A ZTRÁTA ČIPU</text:h>
      <text:p text:style-name="P12"><text:span text:style-name="T4">Při zapomenutí čipu se strávník nahlásí <text:s/>v jídelně nebo v kanceláři ŠJ. Odpovědný pracovník provede kontrolu objednaného pokrmu a vydá strávníkovi náhradní stravenku. </text:span><text:span text:style-name="T5">Pokud čip strávník ztratí- musí si zakoupit nový</text:span><text:span text:style-name="T10">. </text:span><text:span text:style-name="T4">Zařazení do věkových skupin se řídí dosaženým věkem v příslušném školním roce (školním rokem se rozumí období od 1. 9. – 31. 8.) </text:span></text:p>
      <text:p text:style-name="P4">Školní stravování se poskytuje v době přítomnosti žáka ve škole a první den neplánované nepřítomnosti. Ostatní dny je povinností zákonného zástupce žáka ze stravování odhlásit. </text:p>
      <text:h text:style-name="P3" text:outline-level="3"><text:bookmark text:name="h.p_3J_6LgoJTSkt_l"/>Ceník pro strávníky</text:h>
      <text:p text:style-name="P4">Celodenní stravování MŠ: dopolední svačinka, polévka, hlavní jídlo, odpolední svačinka, pitný režim, ovoce, zelenina</text:p>
      <text:p text:style-name="P4">2 – 6 let: <text:span text:style-name="T1">( 11+29+11)</text:span><text:span text:style-name="T3"> 50,- Kč</text:span> </text:p>
      <text:p text:style-name="P12"><text:span text:style-name="T4">7 a více: </text:span><text:span text:style-name="T6">(11+31+11) </text:span><text:span text:style-name="T9">53,- Kč</text:span></text:p>
      <text:p text:style-name="P5">Žáci ZŠ : polévka, hlavní jídlo, doplněk(salát, moučník, ovoce, zelenina, mléčný dezert) pitný režim</text:p>
      <text:p text:style-name="P5">6 – 10 let: <text:span text:style-name="T3">34,- Kč</text:span></text:p>
      <text:p text:style-name="P5">11 – 14 let: <text:span text:style-name="T2">3</text:span><text:span text:style-name="T3">6,-</text:span><text:span text:style-name="T2"> </text:span><text:span text:style-name="T3">K</text:span><text:span text:style-name="T2">č</text:span></text:p>
      <text:p text:style-name="P4">Nad 15 let: <text:span text:style-name="T3">38,- Kč</text:span></text:p>
      <text:p text:style-name="P12"><text:span text:style-name="T5">závodní stravování </text:span><text:span text:style-name="T9">43,- Kč</text:span></text:p>
      <text:h text:style-name="P9" text:outline-level="3"><text:span text:style-name="T5">veřejné stravování <text:s/></text:span><text:span text:style-name="T9">80,- Kč</text:span></text:h>
      <text:h text:style-name="P1" text:outline-level="2"><text:bookmark text:name="h.p_bnUcv09hTSk7_l"/>STRAVOVÁNÍ ŽÁKŮ V DOBĚ NEMOCI</text:h>
      <text:p text:style-name="P4">Školní stravování se poskytuje v době přítomnosti žáka ve škole a první den neplánované nepřítomnosti. Další dny nemoci musí být žák odhlášen ze stravování. <text:s/></text:p>
      <text:p text:style-name="P13"><text:span text:style-name="Strong_20_Emphasis"><text:span text:style-name="T11">Odhlašování obědů</text:span></text:span><text:span text:style-name="T4"> : </text:span><text:span text:style-name="T5">N</text:span><text:span text:style-name="T4">a www.strava.cz </text:span><text:span text:style-name="T5">do 13 hod den předem </text:span><text:span text:style-name="T7">.</text:span></text:p>
      <text:p text:style-name="P13"><text:span text:style-name="T7">V případě nemoci je možné oběd odhlásit nejpozději v den výdeje do 7:00hod.</text:span><text:span text:style-name="T4"> </text:span></text:p>
      <text:p text:style-name="P6"/>
      <text:h text:style-name="P3" text:outline-level="3"><text:bookmark text:name="h.p_sOnBE_J1TSk9_l"/><text:soft-page-break/>DOHLED NAD NEZLETILÝMI STRÁVNÍKY</text:h>
      <text:p text:style-name="P4">Dohled nad nezletilými strávníky v době výdeje a konzumace jídel je zajišťován pracovníky <text:span text:style-name="T1">ZŠ</text:span></text:p>
      <text:h text:style-name="P1" text:outline-level="2"><text:bookmark text:name="h.p_6k0xHhhcTSk__l"/>Vlastní stravování</text:h>
      <text:p text:style-name="P12"><text:span text:style-name="T4">S</text:span><text:span text:style-name="T5">trávník , který se chce stravovat ve školní jídelně si musí vyzvednout a vyplnit PŘIHLÁŠKU KE STRAVOVÁNÍ. Po </text:span><text:span text:style-name="T4">vyplnění přihlášky a zakoupení bezkontaktního čipu může strávník využívat služby ŠJ </text:span><text:span text:style-name="T5">Zásmuky. Strávník </text:span><text:span text:style-name="T4">se při stravování <text:s/></text:span><text:span text:style-name="T5">musí </text:span><text:span text:style-name="T4">chovat ohleduplně </text:span><text:span text:style-name="T8">k </text:span><text:span text:style-name="T7"><text:s/>majetk</text:span><text:span text:style-name="T8">u </text:span><text:span text:style-name="T7">ŠJ</text:span><text:span text:style-name="T4">, v souladu s hygienickými předpisy a společenskými pravidly. Mimořádný úklid v jídelnách v době výdeje zajišťují pomocné pracovnice kuchyně. Na případnou nenadálou událost (rozlití, rozbití,..) je strávník povinen upozornit pracovníka dozoru nebo výdeje, aby mohl být proveden okamžitý úklid. </text:span></text:p>
      <text:h text:style-name="P1" text:outline-level="2"><text:bookmark text:name="h.p_UIowqq6GTSlT_l"/>KOUŘENÍ A UŽÍVÁNÍ OMAMNÝCH PROSTŘEDKŮ</text:h>
      <text:p text:style-name="P4">Kouření a užívání omamných prostředků je ZAKÁZÁNO jak ve vnitřních prostorách Školní jídelny, tak venkovních. </text:p>
      <text:h text:style-name="P1" text:outline-level="2"><text:bookmark text:name="h.p_oD-vs3Z_TSla_l"/>NÁMĚTY, PŘIPOMÍNKY A STÍŽNOSTI</text:h>
      <text:p text:style-name="P11"><text:span text:style-name="T4">Připomínky k jídelnímu lístku, jednotlivým jídlům, provozu jídelny, organizování výdeje stravy, technické závady atd. přijímá </text:span><text:span text:style-name="T5">ved. ŠJ. </text:span></text:p>
      <text:h text:style-name="P3" text:outline-level="3"><text:bookmark text:name="h.p_3UqwDfQTTSlc_l"/>SEZNÁMENÍ</text:h>
      <text:p text:style-name="P4"><text:span text:style-name="T15">Zákonní zástupci a ostatní strávníci se mohou seznámit s vnitřním řádem na webových stránkách školy. J</text:span>e vyvěšený <text:span text:style-name="T15">na nástěnce </text:span><text:span text:style-name="T1">na chodbě před kanceláří ŠJ </text:span><text:span text:style-name="T15">a </text:span><text:span text:style-name="T1">v místnosti </text:span><text:span text:style-name="T15">u kanceláře vedoucí ŠJ také na nástěnce. </text:span><text:s/></text:p>
      <text:p text:style-name="P4">Jídelní lístky jsou vyvěšeny u vstupu do budovy , <text:span text:style-name="T1">před kanceláří ved. ŠJ, před jídelnou ve vývěsce a v místnosti před výdejnou, </text:span><text:span text:style-name="T15">na webových stránkách školy a </text:span><text:s/>přístupné jsou taktéž na adres<text:span text:style-name="T1">e</text:span> www.strava.cz </text:p>
      <text:p text:style-name="P11"/>
      <text:p text:style-name="P8">Zásmuky 1.11. 2022</text:p>
      <text:p text:style-name="P8">vyhotovila: Svobodová M. <text:s text:c="36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ato" svg:font-family="Lato, Arial"/>
    <style:font-face style:name="Lato1" svg:font-family="Lato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2-15T12:27:23.194000000</meta:creation-date>
    <meta:print-date>2022-12-15T13:04:35.541000000</meta:print-date>
    <dc:date>2023-01-12T13:27:12.125000000</dc:date>
    <meta:editing-duration>PT55M3S</meta:editing-duration>
    <meta:editing-cycles>5</meta:editing-cycles>
    <meta:generator>LibreOffice/7.4.3.2$Windows_X86_64 LibreOffice_project/1048a8393ae2eeec98dff31b5c133c5f1d08b890</meta:generator>
    <meta:document-statistic meta:table-count="0" meta:image-count="0" meta:object-count="0" meta:page-count="4" meta:paragraph-count="67" meta:word-count="870" meta:character-count="5821" meta:non-whitespace-character-count="4941"/>
  </office:meta>
</office:document-meta>
</file>