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cc93" officeooo:paragraph-rsid="0014cc93" style:font-size-asian="16pt" style:font-size-complex="16pt"/>
    </style:style>
    <style:style style:name="P2" style:family="paragraph" style:parent-style-name="Standard">
      <style:text-properties fo:font-size="14pt" officeooo:rsid="0014cc93" officeooo:paragraph-rsid="0014cc93" style:font-size-asian="12.25pt" style:font-size-complex="14pt"/>
    </style:style>
    <style:style style:name="P3" style:family="paragraph" style:parent-style-name="Standard">
      <style:text-properties fo:font-size="14pt" officeooo:rsid="0014cc93" officeooo:paragraph-rsid="0014cc93" style:font-size-asian="14pt" style:font-size-complex="14pt"/>
    </style:style>
    <style:style style:name="P4" style:family="paragraph" style:parent-style-name="Standard">
      <style:text-properties fo:font-size="14pt" officeooo:rsid="0014cc93" officeooo:paragraph-rsid="001cf2e5" style:font-size-asian="14pt" style:font-size-complex="14pt"/>
    </style:style>
    <style:style style:name="P5" style:family="paragraph" style:parent-style-name="Standard">
      <style:text-properties fo:font-size="14pt" officeooo:rsid="00159174" officeooo:paragraph-rsid="00159174" style:font-size-asian="14pt" style:font-size-complex="14pt"/>
    </style:style>
    <style:style style:name="P6" style:family="paragraph" style:parent-style-name="Standard">
      <style:text-properties fo:font-size="14pt" officeooo:rsid="001a8592" officeooo:paragraph-rsid="001a8592" style:font-size-asian="14pt" style:font-size-complex="14pt"/>
    </style:style>
    <style:style style:name="P7" style:family="paragraph" style:parent-style-name="Standard">
      <style:text-properties fo:font-size="14pt" officeooo:rsid="001cf2e5" officeooo:paragraph-rsid="001cf2e5" style:font-size-asian="14pt" style:font-size-complex="14pt"/>
    </style:style>
    <style:style style:name="P8" style:family="paragraph" style:parent-style-name="Standard">
      <style:text-properties fo:font-size="20pt" officeooo:rsid="0014cc93" officeooo:paragraph-rsid="0014cc93" style:font-size-asian="20pt" style:font-size-complex="20pt"/>
    </style:style>
    <style:style style:name="P9" style:family="paragraph" style:parent-style-name="Standard">
      <style:text-properties fo:font-size="20pt" officeooo:rsid="000c67f2" officeooo:paragraph-rsid="0014cc93" style:font-size-asian="17.5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5577"/>
    </style:style>
    <style:style style:name="T3" style:family="text">
      <style:text-properties officeooo:rsid="001709ae"/>
    </style:style>
    <style:style style:name="T4" style:family="text">
      <style:text-properties officeooo:rsid="001cf2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POZORNĚNÍ PRO RODIČE</text:p>
      <text:p text:style-name="P1"/>
      <text:p text:style-name="P3">Nově nabízíme odhlášky + přihlášky stravy přes internet. STRAVA.CZ.</text:p>
      <text:p text:style-name="P6">Na mobilu lze stáhnout aplikaci <text:s/>STRAVA.CZ</text:p>
      <text:p text:style-name="P3"/>
      <text:p text:style-name="P3"/>
      <text:p text:style-name="P4"><text:span text:style-name="T4">Strávník se přihlašuje</text:span> na STRAVA.CZ. </text:p>
      <text:p text:style-name="P4">Ukáže se okénko do kterého <text:s/>vyplníte – <text:span text:style-name="T1">výběr jídelny </text:span>1408</text:p>
      <text:p text:style-name="P3"><text:s text:c="29"/><text:span text:style-name="T1">- uživatel </text:span>– ve tvaru -příjmení jméno(např.novakjan)</text:p>
      <text:p text:style-name="P3"><text:span text:style-name="T1"><text:s text:c="29"/>- heslo</text:span> bude den+měsíc narození dítěte(např.narozen <text:s/><text:span text:style-name="T3">1.1 .</text:span> <text:s text:c="20"/></text:p>
      <text:p text:style-name="P3"><text:s text:c="53"/>tvar hesla <text:s/>bude 0101</text:p>
      <text:p text:style-name="P7">pokud mu nelze se přihlásit: nechá si aplikací poslat nové heslo</text:p>
      <text:p text:style-name="P5"/>
      <text:p text:style-name="P3"/>
      <text:p text:style-name="P5">Odhlášky a přihlášky v programu STRAVA.CZ bude možné den předem do 13 hodin.</text:p>
      <text:p text:style-name="P5">Pokud si včas nestihnete úpravy na účtě provést, máte nárok první den nepřítomnosti</text:p>
      <text:p text:style-name="P5">dítět<text:span text:style-name="T2">e </text:span><text:s/>v zařízení si oběd vyzvednout do vlastních přinesených jídlonosičů. </text:p>
      <text:p text:style-name="P2"><text:s text:c="22"/></text:p>
      <text:p text:style-name="P2"><text:s/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2:31:04.366000000</meta:creation-date>
    <dc:date>2023-02-01T11:15:23.789000000</dc:date>
    <meta:editing-duration>PT2H6M28S</meta:editing-duration>
    <meta:editing-cycles>10</meta:editing-cycles>
    <meta:generator>LibreOffice/7.4.3.2$Windows_X86_64 LibreOffice_project/1048a8393ae2eeec98dff31b5c133c5f1d08b890</meta:generator>
    <meta:print-date>2023-02-01T11:15:20.899000000</meta:print-date>
    <meta:document-statistic meta:table-count="0" meta:image-count="0" meta:object-count="0" meta:page-count="1" meta:paragraph-count="14" meta:word-count="97" meta:character-count="809" meta:non-whitespace-character-count="560"/>
  </office:meta>
</office:document-meta>
</file>