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cc93" officeooo:paragraph-rsid="0014cc93" style:font-size-asian="14pt" style:font-size-complex="16pt"/>
    </style:style>
    <style:style style:name="P2" style:family="paragraph" style:parent-style-name="Standard">
      <style:text-properties fo:font-size="14pt" officeooo:rsid="0014cc93" officeooo:paragraph-rsid="0014cc93" style:font-size-asian="12.25pt" style:font-size-complex="14pt"/>
    </style:style>
    <style:style style:name="P3" style:family="paragraph" style:parent-style-name="Standard">
      <style:text-properties fo:font-size="14pt" officeooo:rsid="00159174" officeooo:paragraph-rsid="00159174" style:font-size-asian="12.25pt" style:font-size-complex="14pt"/>
    </style:style>
    <style:style style:name="P4" style:family="paragraph" style:parent-style-name="Standard">
      <style:text-properties fo:font-size="20pt" officeooo:rsid="0014cc93" officeooo:paragraph-rsid="0014cc93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ŘÍJEN 2022 -UPOZORNĚNÍ PRO RODIČE</text:p>
      <text:p text:style-name="P2"/>
      <text:p text:style-name="P2">Nově nabízíme odhlášky + přihlášky stravy přes internet. STRAVA.CZ.</text:p>
      <text:p text:style-name="P2">Přihlašovací údaje + nastavení hesla bude zasláno 18.10.2022 e-mailem.</text:p>
      <text:p text:style-name="P2">Pokud e-mail neobdržíte, můžete se přihlásit na STRAVA.CZ. Ukáže se okénko do kterého <text:s/>vyplníte – <text:span text:style-name="T1">výběr jídelny </text:span>1408</text:p>
      <text:p text:style-name="P2"><text:s text:c="29"/><text:span text:style-name="T1">- uživatel </text:span>– ve tvaru -příjmení jméno(např.novakjan)</text:p>
      <text:p text:style-name="P2"><text:span text:style-name="T1"><text:s text:c="29"/>- heslo</text:span> bude den+měsíc narození dítěte(např.narozen 1.1.</text:p>
      <text:p text:style-name="P2"><text:s text:c="53"/>tvar hesla <text:s/>bude 010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 všechny dospělé <text:s text:c="7"/>- učitelé+ učitelky</text:p>
      <text:p text:style-name="P2"><text:s text:c="43"/>- kuchařky</text:p>
      <text:p text:style-name="P2"><text:s text:c="43"/>- uklízečky</text:p>
      <text:p text:style-name="P2">bude <text:span text:style-name="T1">uživatel</text:span> <text:s text:c="3"/>příjmeníjméno</text:p>
      <text:p text:style-name="P2"><text:s text:c="9"/><text:span text:style-name="T1">heslo </text:span><text:s text:c="7"/>příjmení+ první písmeno křestního jména</text:p>
      <text:p text:style-name="P2"/>
      <text:p text:style-name="P3"/>
      <text:p text:style-name="P2"/>
      <text:p text:style-name="P3">Odhlášky a přihlášky v programu STRAVA.CZ bude možné od 1.11.2022.</text:p>
      <text:p text:style-name="P3">Strávníci budou <text:s/>na listopad 2022 <text:s/>přihlášení podle stravovacích zvyklostí.</text:p>
      <text:p text:style-name="P3">Změny (odhlášky+přihlášky)nejpozději den předem do 13 hodin.</text:p>
      <text:p text:style-name="P3">Pokud si včas nestihnete úpravy na účtě provést, máte nárok první den nepřítomnosti</text:p>
      <text:p text:style-name="P3">dítětě v zařízení si oběd vyzvednout do vlastních přinesených jídlonosičů. </text:p>
      <text:p text:style-name="P3"/>
      <text:p text:style-name="P2"><text:s text:c="22"/></text:p>
      <text:p text:style-name="P2"><text:s/>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2T12:31:04.366000000</meta:creation-date>
    <dc:date>2022-10-12T13:20:00.909000000</dc:date>
    <meta:editing-duration>PT48M55S</meta:editing-duration>
    <meta:editing-cycles>2</meta:editing-cycles>
    <meta:generator>LibreOffice/7.4.1.2$Windows_X86_64 LibreOffice_project/3c58a8f3a960df8bc8fd77b461821e42c061c5f0</meta:generator>
    <meta:print-date>2022-10-12T13:19:56.192000000</meta:print-date>
    <meta:document-statistic meta:table-count="0" meta:image-count="0" meta:object-count="0" meta:page-count="1" meta:paragraph-count="19" meta:word-count="125" meta:character-count="1152" meta:non-whitespace-character-count="791"/>
  </office:meta>
</office:document-meta>
</file>